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aangevraagde Omgevingsvergunning (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nieuwe bedrijfshal t.b.v. de inpassing van een nieuwe attracti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59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767</meta:user-defined>
    <meta:user-defined meta:name="DCTERMS.abstract">Betreft: Aanvraag op locatie Toverlaan 2, 5975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MR Sevenum, aangevraagde Omgevingsvergunning (3 april 2026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34</meta:user-defined>
    <meta:user-defined meta:name="OVERHEIDop.GmbID/DC.identifier">gmb-2026-165934</meta:user-defined>
    <meta:user-defined meta:name="OVERHEIDop.versieInformatie"/>
  </office:meta>
</office:document-meta>
</file>