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13, 1217 KH Hilversum, Graaf Florislaan 13 1217 KH Hilversum (uitbreiden achterzijde); 1834719; 07-04-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af Florislaan 13, 1217 KH Hilversum, Graaf Florislaan 13 1217 KH Hilversum (uitbreiden achterzijde); 1834719; 07-04-2026; Status: BOPA Vergunning verleend, gemeente Hilversum</text:p>
            <text:p text:style-name="common-al">
            
          </text:p>
            <text:p text:style-name="common-al">Verzenddatum: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9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4719</meta:user-defined>
    <dc:language>nl</dc:language>
    <meta:user-defined meta:name="DC.title">Graaf Florislaan 13, 1217 KH Hilversum, Graaf Florislaan 13 1217 KH Hilversum (uitbreiden achterzijde); 1834719; 07-04-2026; Status: BOPA Vergunning verleend, gemeente Hilversum</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591</meta:user-defined>
    <meta:user-defined meta:name="OVERHEIDop.publicationIssue">165924</meta:user-defined>
    <meta:user-defined meta:name="OVERHEIDop.GmbID/DC.identifier">gmb-2026-165924</meta:user-defined>
    <meta:user-defined meta:name="OVERHEIDop.versieInformatie"/>
  </office:meta>
</office:document-meta>
</file>