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an Hovestraat 13, 4564 B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anbouwen en schoorstenen slopen en asbest verwijderen aan Van Hovestraat 13, 4564 BE Sint Jansteen</text:span>
          </text:p>
            <text:p text:style-name="common-al">
            
          </text:p>
            <text:p text:style-name="common-al">Zaaknummer: 06771007638</text:p>
            <text:p text:style-name="common-al">Acceptatie datum verzonden: 07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59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7638</meta:user-defined>
    <meta:user-defined meta:name="DCTERMS.abstract">Acceptatie sloopmelding voor 06771007638 de aanbouwen en schoorstenen slopen en asbest verwijderen aan Van Hovestraat 13, 4564 BE Sint Jansteen</meta:user-defined>
    <dc:language>nl</dc:language>
    <meta:user-defined meta:name="OVERHEIDop.locatietype/OVERHEIDop.gebiedsmarkering">Punt</meta:user-defined>
    <meta:user-defined meta:name="DC.title">Acceptatie sloopmelding, Van Hovestraat 13, 4564 BE Sint Janst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17</meta:user-defined>
    <meta:user-defined meta:name="OVERHEIDop.GmbID/DC.identifier">gmb-2026-165917</meta:user-defined>
    <meta:user-defined meta:name="OVERHEIDop.versieInformatie"/>
  </office:meta>
</office:document-meta>
</file>