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3 hybride warmtepompen t.b.v. 6 appartementen in gebouw, Breestraat 3 2311C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35161</text:p>
            <text:p text:style-name="common-al">
            <text:span text:style-name="nadrukvet">Ingekomen:</text:span> 06-01-2026 14:40</text:p>
            <text:p text:style-name="common-al">
            <text:span text:style-name="nadrukvet">Datum besluit:</text:span> 03-04-2026</text:p>
            <text:p text:style-name="common-al">
            <text:span text:style-name="nadrukvet">Locatie:</text:span> Breestraat 3 2311CG Leiden</text:p>
            <text:p text:style-name="common-al">
            <text:span text:style-name="nadrukvet">Projectomschrijving:</text:span> plaatsen 3 hybride warmtepompen t.b.v. 6 appartementen in ge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3516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591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1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1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35161</meta:user-defined>
    <meta:user-defined meta:name="DCTERMS.abstract">plaatsen 3 hybride warmtepompen t.b.v. 6 appartementen in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3 hybride warmtepompen t.b.v. 6 appartementen in gebouw, Breestraat 3 2311CG Leiden</meta:user-defined>
    <meta:user-defined meta:name="DCTERMS.W3CDTF/DCTERMS.available">2026-04-16</meta:user-defined>
    <meta:user-defined meta:name="DCTERMS.W3CDTF/OVERHEIDop.jaargang">2026</meta:user-defined>
    <meta:user-defined meta:name="OVERHEIDop.externeBijlage">LEIDEN_202601_GFO_ZAKEN_829184_Samenvatting 000|exb-2026-12590</meta:user-defined>
    <meta:user-defined meta:name="OVERHEIDop.publicationIssue">165916</meta:user-defined>
    <meta:user-defined meta:name="OVERHEIDop.GmbID/DC.identifier">gmb-2026-165916</meta:user-defined>
    <meta:user-defined meta:name="OVERHEIDop.versieInformatie"/>
  </office:meta>
</office:document-meta>
</file>