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passen van voorzijde en uitbreiden hoofdgebouw aan Houtrib 7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aanpassen van voorzijde en uitbreiden hoofdgebouw op locatie Houtrib 77, 1141DD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2 me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590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0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0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passen van voorzijde en uitbreiden hoofdgebouw aan Houtrib 77 te Monnicken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08</meta:user-defined>
    <meta:user-defined meta:name="OVERHEIDop.GmbID/DC.identifier">gmb-2026-165908</meta:user-defined>
    <meta:user-defined meta:name="OVERHEIDop.versieInformatie"/>
  </office:meta>
</office:document-meta>
</file>