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Koningsdag 2026 Kleedjesmarkt in Leidschendam Centrum, Damplein, Damlaan Leidschendam, - kenmerk 00002388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Koningsdag 2026 Kleedjesmarkt in Leidschendam Centrum</text:p>
            <text:p text:style-name="common-al">
            
          </text:p>
            <text:p text:style-name="common-al">
            <text:span text:style-name="nadrukvet">Datum bekendmaking besluit:</text:span> 07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9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88736</meta:user-defined>
    <dc:language>nl</dc:language>
    <meta:user-defined meta:name="OVERHEIDop.locatietype/OVERHEIDop.gebiedsmarkering">Vlak</meta:user-defined>
    <meta:user-defined meta:name="DC.title">Evenementenvergunning verleend voor het organiseren van Koningsdag 2026 Kleedjesmarkt in Leidschendam Centrum, Damplein, Damlaan Leidschendam, - kenmerk 0000238873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02</meta:user-defined>
    <meta:user-defined meta:name="OVERHEIDop.GmbID/DC.identifier">gmb-2026-165902</meta:user-defined>
    <meta:user-defined meta:name="OVERHEIDop.versieInformatie"/>
  </office:meta>
</office:document-meta>
</file>