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huisvesting arbeidsmigranten op locatie Hulsdonkstraat 5,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5-04-2026 heeft de gemeente Zundert een aanvraag voor een omgevingsvergunning ontvangen voor het verlengen van huisvesting arbeidsmigranten locatie Hulsdonkstraat 5, 4882 JL Klein Zundert. De aanvraag is geregistreerd onder zaaknummer 0879ZV202600379.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59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379</meta:user-defined>
    <dc:language>nl</dc:language>
    <meta:user-defined meta:name="OVERHEIDop.locatietype/OVERHEIDop.gebiedsmarkering">Punt</meta:user-defined>
    <meta:user-defined meta:name="DC.title">Kennisgeving ontvangst aanvraag omgevingsvergunning voor het verlengen van huisvesting arbeidsmigranten op locatie Hulsdonkstraat 5, 4882 JL Klein Zundert</meta:user-defined>
    <meta:user-defined meta:name="DCTERMS.W3CDTF/DCTERMS.available">2026-04-09</meta:user-defined>
    <meta:user-defined meta:name="DCTERMS.W3CDTF/OVERHEIDop.jaargang">2026</meta:user-defined>
    <meta:user-defined meta:name="OVERHEIDop.publicationIssue">165901</meta:user-defined>
    <meta:user-defined meta:name="OVERHEIDop.GmbID/DC.identifier">gmb-2026-165901</meta:user-defined>
    <meta:user-defined meta:name="OVERHEIDop.versieInformatie"/>
  </office:meta>
</office:document-meta>
</file>