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5 bomen, van Oldenbarneveltlaan 563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67 </text:p>
            <text:p text:style-name="common-al"> Omschrijving: kappen van 15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5631AG Eindhoven</text:p>
              </text:list-item>
            </text:list>
            <text:p text:style-name="common-al"> Datum ontvangst: 03-04-2026 14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267</meta:user-defined>
    <meta:user-defined meta:name="DCTERMS.abstract">kappen van 15 bomen</meta:user-defined>
    <dc:language>nl</dc:language>
    <meta:user-defined meta:name="OVERHEIDop.locatietype/OVERHEIDop.gebiedsmarkering">Vlak</meta:user-defined>
    <meta:user-defined meta:name="DC.title">Ingediende aanvraag omgevingsvergunning: kappen van 15 bomen, van Oldenbarneveltlaan 5631AG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00</meta:user-defined>
    <meta:user-defined meta:name="OVERHEIDop.GmbID/DC.identifier">gmb-2026-165900</meta:user-defined>
    <meta:user-defined meta:name="OVERHEIDop.versieInformatie"/>
  </office:meta>
</office:document-meta>
</file>