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splitsen van een woning voor mantelzorg, Huzarenlaan 14, 7215E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6 de volgende aanvraag voor een Omgevingsvergunning hebben ontvangen:</text:p>
            <text:p text:style-name="common-al">Huzarenlaan 14, 7215EE Joppe, het verbouwen en splitsen van een woning voor mantelzorg, Z2026-004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58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9</meta:user-defined>
    <meta:user-defined meta:name="DCTERMS.abstract">Z2026-00499 Huzarenlaan 14, 7215EE Joppe</meta:user-defined>
    <dc:language>nl</dc:language>
    <meta:user-defined meta:name="OVERHEIDop.locatietype/OVERHEIDop.gebiedsmarkering">Vlak</meta:user-defined>
    <meta:user-defined meta:name="DC.title">Aanvraag Omgevingsvergunning voor het verbouwen en splitsen van een woning voor mantelzorg, Huzarenlaan 14, 7215EE Jopp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5893</meta:user-defined>
    <meta:user-defined meta:name="OVERHEIDop.GmbID/DC.identifier">gmb-2026-165893</meta:user-defined>
    <meta:user-defined meta:name="OVERHEIDop.versieInformatie"/>
  </office:meta>
</office:document-meta>
</file>