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interne constructieve doorbraken op locatie Tiggeltsebergstraat 34, 4891 T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4-2026 heeft de gemeente Zundert een aanvraag voor een omgevingsvergunning ontvangen voor het maken van interne constructieve doorbraken locatie Tiggeltsebergstraat 34, 4891 TD Rijsbergen. De aanvraag is geregistreerd onder zaaknummer 0879ZV202600378.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8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78</meta:user-defined>
    <dc:language>nl</dc:language>
    <meta:user-defined meta:name="OVERHEIDop.locatietype/OVERHEIDop.gebiedsmarkering">Punt</meta:user-defined>
    <meta:user-defined meta:name="DC.title">Kennisgeving ontvangst aanvraag omgevingsvergunning voor het maken van interne constructieve doorbraken op locatie Tiggeltsebergstraat 34, 4891 TD Rijsbergen</meta:user-defined>
    <meta:user-defined meta:name="DCTERMS.W3CDTF/DCTERMS.available">2026-04-09</meta:user-defined>
    <meta:user-defined meta:name="DCTERMS.W3CDTF/OVERHEIDop.jaargang">2026</meta:user-defined>
    <meta:user-defined meta:name="OVERHEIDop.publicationIssue">165891</meta:user-defined>
    <meta:user-defined meta:name="OVERHEIDop.GmbID/DC.identifier">gmb-2026-165891</meta:user-defined>
    <meta:user-defined meta:name="OVERHEIDop.versieInformatie"/>
  </office:meta>
</office:document-meta>
</file>