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op de locatie Gisbert Schairtweg 20 te Zaltbommel zaaknummer ODR260470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tbreiden van een woning aan de Gisbert Schairtweg 2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aart 2026. De gemeente neemt daarover waarschijnlijk 2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58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woning op de locatie Gisbert Schairtweg 20 te Zaltbommel zaaknummer ODR2604705</meta:user-defined>
    <meta:user-defined meta:name="DCTERMS.W3CDTF/DCTERMS.available">2026-04-09</meta:user-defined>
    <meta:user-defined meta:name="DCTERMS.W3CDTF/OVERHEIDop.jaargang">2026</meta:user-defined>
    <meta:user-defined meta:name="OVERHEIDop.publicationIssue">165890</meta:user-defined>
    <meta:user-defined meta:name="OVERHEIDop.GmbID/DC.identifier">gmb-2026-165890</meta:user-defined>
    <meta:user-defined meta:name="OVERHEIDop.versieInformatie"/>
  </office:meta>
</office:document-meta>
</file>