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zzeria Pibia, Alcoholwetvergunning voor het horecabedrijf aan de Hoofdstraat 28 A in Gaanderen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aan de Hoofdstraat 28 A in Gaanderen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8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65865 </meta:user-defined>
    <dc:language>nl</dc:language>
    <meta:user-defined meta:name="OVERHEIDop.locatietype/OVERHEIDop.gebiedsmarkering">Adres</meta:user-defined>
    <meta:user-defined meta:name="DC.title">Pizzeria Pibia, Alcoholwetvergunning voor het horecabedrijf aan de Hoofdstraat 28 A in Gaanderen, vergunning verleend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89</meta:user-defined>
    <meta:user-defined meta:name="OVERHEIDop.GmbID/DC.identifier">gmb-2026-16589</meta:user-defined>
    <meta:user-defined meta:name="OVERHEIDop.versieInformatie"/>
  </office:meta>
</office:document-meta>
</file>