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33, 259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notwilg (stamomtrek 85 cm), staande in de voortuin van het perceel Weissenbruchstraat 233 en herbeplanting</text:p>
            <text:p text:style-name="common-al"/>
            <text:p text:style-name="common-al">Ons kenmerk: VTH2026-53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33, 259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6-53222</meta:user-defined>
    <meta:user-defined meta:name="DCTERMS.abstract">het kappen van 1 knotwilg (stamomtrek 85 cm), staande in de voortuin van het perceel Weissenbruchstraat 233 en herbeplanting</meta:user-defined>
    <dc:language>nl</dc:language>
    <meta:user-defined meta:name="OVERHEIDop.locatietype/OVERHEIDop.gebiedsmarkering">Punt</meta:user-defined>
    <meta:user-defined meta:name="DC.title">Omgevingsvergunning - Aangevraagd, Weissenbruchstraat 233, 2596 GG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89</meta:user-defined>
    <meta:user-defined meta:name="OVERHEIDop.GmbID/DC.identifier">gmb-2026-165889</meta:user-defined>
    <meta:user-defined meta:name="OVERHEIDop.versieInformatie"/>
  </office:meta>
</office:document-meta>
</file>