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ijdelijke dakkapel aan Singel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tijdelijke omgevingsvergunning ontvangen. De vergunning is aangevraagd voor het bouwen van een tijdelijke dakkapel op locatie Singel 1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20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4 maart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58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</meta:user-defined>
    <dc:language>nl</dc:language>
    <meta:user-defined meta:name="OVERHEIDop.locatietype/OVERHEIDop.gebiedsmarkering">Adres</meta:user-defined>
    <meta:user-defined meta:name="DC.title">Aanvraag vergunning voor het bouwen van een tijdelijke dakkapel aan Singel 1 te Monnicken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88</meta:user-defined>
    <meta:user-defined meta:name="OVERHEIDop.GmbID/DC.identifier">gmb-2026-165888</meta:user-defined>
    <meta:user-defined meta:name="OVERHEIDop.versieInformatie"/>
  </office:meta>
</office:document-meta>
</file>