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jachtrecht op gemeentegr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Gilze en Rijen (hierna: <text:span text:style-name="nadrukvet">‘de gemeente’</text:span>) is voornemens om een jachthuurovereenkomst te sluiten met Wildbeheereenheid Taxandria (hierna: <text:span text:style-name="nadrukvet">‘WBE’</text:span>) ten aanzien van 1 perceel gemeentegrond met een oppervlakte van circa 4,8 hectare. </text:p>
            <text:p text:style-name="common-al"/>
            <text:p text:style-name="common-al">Het perceel ligt binnen het werkgebied van de WBE. Het verhuurde jachtrecht wordt door de WBE doorverhuurd aan diens leden-jachtveldhouders die deze percelen beheren en bejagen. </text:p>
            <text:p text:style-name="common-al"/>
            <text:p text:style-name="common-al">Het werkgebied is regionaal vastgelegd. De gemeente is voornemens een nieuw zesjarige huurovereenkomst met de WBE te sluiten en daarmee continuatie qua voorkoming van wildschade te waarborgen. De gemeente is van mening dat WBE Taxandria de enige serieuze kandidaat is voor het huren van het jachtrecht op deze percelen vanwege het toegewezen werkgebied.</text:p>
            <text:p text:style-name="common-al"/>
            <text:p text:style-name="common-al">
            <text:span text:style-name="nadrukvet">Reageren</text:span>
          </text:p>
            <text:p text:style-name="common-al">Tegen de voorgenomen verhuur kan geen zienswijze of bezwaar worden ingediend dan wel beroep worden ingesteld in de zin van de Algemene wet bestuursrecht. Mocht u zich niet kunnen verenigen met de voorgenomen verhuur en merkt u zichzelf aan als serieuze gegadigde, dan dient u binnen 3 weken na dagtekening van deze publicatie een kort geding aanhangig te maken bij de voorzieningenrechter van de rechtbank Breda. Indien u een kort geding aanspant, verzoeken wij u ons dit binnen voornoemde termijn van 3 weken schriftelijk mede te delen, bij voorkeur door het opsturen van de conceptdagvaarding aan <text:a xlink:href="mailto:RuimtelijkeOntwikkeling@abg.nl" xlink:type="simple">RuimtelijkeOntwikkeling@abg.nl</text:a> t.a.v. Lex Denissen.</text:p>
            <text:p text:style-name="common-al"/>
            <text:p text:style-name="common-al">De termijn van 3 weken geldt als een vervaltermijn. Als binnen de opgegeven termijn geen kort geding aanhangig is gemaakt, dan zal de gemeente uitvoering geven aan haar voornemen om in onderhandeling te treden met de huurder teneinde te komen tot een conveniërende huurovereenkomst. Er liggen verder geen stukken ter inzage.</text:p>
            <text:p text:style-name="common-al"/>
            <text:p text:style-name="common-al">Bij gebreke van een tijdig aanhangig gemaakt kort geding vervalt het recht tegen al het voornoemde in rechte op te komen en/of daarop enige vordering tot schadevergoeding of welke andere aanspraak dan ook te baseren, althans heeft u uw rechten daarop verwerkt. De gemeente en de huurder zouden immers onredelijk worden benadeeld indien pas na deze (duidelijk kenbaar gemaakte) termijn alsnog tegen het voornemen respectievelijk het aangaan van de overeenkomst zou worden opgek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588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8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8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jachtrechten</meta:user-defined>
    <dc:language>nl</dc:language>
    <meta:user-defined meta:name="OVERHEIDop.locatietype/OVERHEIDop.gebiedsmarkering">Gemeente</meta:user-defined>
    <meta:user-defined meta:name="DC.title">Voornemen tot verhuur jachtrecht op gemeentegronden</meta:user-defined>
    <meta:user-defined meta:name="DCTERMS.W3CDTF/DCTERMS.available">2026-04-09</meta:user-defined>
    <meta:user-defined meta:name="DCTERMS.W3CDTF/OVERHEIDop.jaargang">2026</meta:user-defined>
    <meta:user-defined meta:name="OVERHEIDop.publicationIssue">165886</meta:user-defined>
    <meta:user-defined meta:name="OVERHEIDop.GmbID/DC.identifier">gmb-2026-165886</meta:user-defined>
    <meta:user-defined meta:name="OVERHEIDop.versieInformatie"/>
  </office:meta>
</office:document-meta>
</file>