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545, 4131 G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heeft de gemeente een aanvraag omgevingsvergunning (regulier) ontvangen voor het perceel Vijfheerenlanden 545, 4131 GT Vianen. De aanvraag is geregistreerd onder zaaknummer OVR-2026-010891. De aanvraag betreft het afwijken van regels in het omgevingsplan voor realiseren van een 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8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891</meta:user-defined>
    <dc:language>nl</dc:language>
    <meta:user-defined meta:name="OVERHEIDop.locatietype/OVERHEIDop.gebiedsmarkering">Punt</meta:user-defined>
    <meta:user-defined meta:name="DC.title">Ingekomen aanvraag omgevingsvergunning Vijfheerenlanden 545, 4131 GT Vian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85</meta:user-defined>
    <meta:user-defined meta:name="OVERHEIDop.GmbID/DC.identifier">gmb-2026-165885</meta:user-defined>
    <meta:user-defined meta:name="OVERHEIDop.versieInformatie"/>
  </office:meta>
</office:document-meta>
</file>