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huidige vergunning voor een camping op de locatie Molenstraat 14 te Boven-Leeuwen zaaknummer ODR260482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verlengen van de huidige vergunning voor een camping aan de Molenstraat 14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april 2026. De gemeente neemt daarover waarschijnlijk 27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658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ngen van de huidige vergunning voor een camping op de locatie Molenstraat 14 te Boven-Leeuwen zaaknummer ODR2604825</meta:user-defined>
    <meta:user-defined meta:name="DCTERMS.W3CDTF/DCTERMS.available">2026-04-09</meta:user-defined>
    <meta:user-defined meta:name="DCTERMS.W3CDTF/OVERHEIDop.jaargang">2026</meta:user-defined>
    <meta:user-defined meta:name="OVERHEIDop.publicationIssue">165884</meta:user-defined>
    <meta:user-defined meta:name="OVERHEIDop.GmbID/DC.identifier">gmb-2026-165884</meta:user-defined>
    <meta:user-defined meta:name="OVERHEIDop.versieInformatie"/>
  </office:meta>
</office:document-meta>
</file>