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be Bonnemaweg (project Westpoort) te Heerhugowaar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januari 2026 namens Gemeente Dijk en Waard een volledige melding ontvangen van een ontwikkeling aan Abe Bonnemaweg – project Westpoort- te Heerhugowaard. Het gaat over het toepassen van grond in verband met de bouw van een nieuwe woonwijk. De melding heeft het kenmerk OMG-074156/Z26-081241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156/Z26-08124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5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156/Z26-0812416</meta:user-defined>
    <dc:language>nl</dc:language>
    <meta:user-defined meta:name="OVERHEIDop.locatietype/OVERHEIDop.gebiedsmarkering">Weg</meta:user-defined>
    <meta:user-defined meta:name="DC.title">Melding ontvangen voor Abe Bonnemaweg (project Westpoort) te Heerhugowaard (Toepassen van grond of baggerspecie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588</meta:user-defined>
    <meta:user-defined meta:name="OVERHEIDop.GmbID/DC.identifier">gmb-2026-16588</meta:user-defined>
    <meta:user-defined meta:name="OVERHEIDop.versieInformatie"/>
  </office:meta>
</office:document-meta>
</file>