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NVI permanente verblijfplaatsen, aan de Mijnlamp 1, Op de Vaard 9, Vijverstraat 23, Stadhouderstraat 10, Oranjestraat 41, Schutterstraat 37, Prins Hendriklaan 189, Glück Auf 44, Lemmender 8, Lemmender 10, Horizonstraat 73 en Sperwerdreef 11. </text:p>
            <text:p text:style-name="common-al">te Brunssum. </text:p>
            <text:p text:style-name="common-al">Dossiernummer: 202659304</text:p>
            <text:p text:style-name="common-al">
            <text:span text:style-name="nadrukvet">Waarom publiceert de gemeente dit bericht?</text:span>
          </text:p>
            <text:p text:style-name="common-al">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4-2026. De gemeente neemt daarover waarschijnlijk 28-5-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58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593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een omgevingsplanactiviteit bouwen, Brunssum</meta:user-defined>
    <meta:user-defined meta:name="DCTERMS.W3CDTF/DCTERMS.available">2026-04-15</meta:user-defined>
    <meta:user-defined meta:name="DCTERMS.W3CDTF/OVERHEIDop.jaargang">2026</meta:user-defined>
    <meta:user-defined meta:name="OVERHEIDop.publicationIssue">165879</meta:user-defined>
    <meta:user-defined meta:name="OVERHEIDop.GmbID/DC.identifier">gmb-2026-165879</meta:user-defined>
    <meta:user-defined meta:name="OVERHEIDop.versieInformatie"/>
  </office:meta>
</office:document-meta>
</file>