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hovenstraat 22, 6215JS Maastricht. Kennisgeving nieuwe aanvraag omgevingsvergunning, het vervangen van de serre door een uitbouw met va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61</text:p>
            <text:p text:style-name="common-al">
            <text:span text:style-name="nadrukvet">Rijkhovenstraat 22, 6215JS Maastricht</text:span>
          </text:p>
            <text:p text:style-name="common-al">
            <text:span text:style-name="nadrukvet">het vervangen van de serre door een uitbouw met vast dak</text:span>
          </text:p>
            <text:p text:style-name="common-al"/>
            <text:p text:style-name="common-al">
            <text:span text:style-name="nadrukvet">Datum ontvangst aanvraag:</text:span> 5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8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1</meta:user-defined>
    <dc:language>nl</dc:language>
    <meta:user-defined meta:name="OVERHEIDop.locatietype/OVERHEIDop.gebiedsmarkering">Vlak</meta:user-defined>
    <meta:user-defined meta:name="DC.title">Rijkhovenstraat 22, 6215JS Maastricht. Kennisgeving nieuwe aanvraag omgevingsvergunning, het vervangen van de serre door een uitbouw met vast da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76</meta:user-defined>
    <meta:user-defined meta:name="OVERHEIDop.GmbID/DC.identifier">gmb-2026-165876</meta:user-defined>
    <meta:user-defined meta:name="OVERHEIDop.versieInformatie"/>
  </office:meta>
</office:document-meta>
</file>