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erdiepingsvloer, Rimburgerweg 30, gebouw H-3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brengen van een verdiepingsvloer, aan de Rimburgerweg 30, gebouw H-313 te Brunssum.</text:p>
            <text:p text:style-name="common-al">Dossiernummer: 0899202616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8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aanbrengen van een verdiepingsvloer, Rimburgerweg 30, gebouw H-313, Brunssum</meta:user-defined>
    <meta:user-defined meta:name="DCTERMS.W3CDTF/DCTERMS.available">2026-04-15</meta:user-defined>
    <meta:user-defined meta:name="DCTERMS.W3CDTF/OVERHEIDop.jaargang">2026</meta:user-defined>
    <meta:user-defined meta:name="OVERHEIDop.publicationIssue">165874</meta:user-defined>
    <meta:user-defined meta:name="OVERHEIDop.GmbID/DC.identifier">gmb-2026-165874</meta:user-defined>
    <meta:user-defined meta:name="OVERHEIDop.versieInformatie"/>
  </office:meta>
</office:document-meta>
</file>