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achvolleybaltoernooi de Voorwaarts 450 Apeldoorn 21 t/m 24 me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 februari 2026</text:p>
            <text:p text:style-name="common-al">Omschrijving: Beachvolleybaltoernooi</text:p>
            <text:p text:style-name="common-al">Locatie: De Voorwaarts 450, 7321 MG Apeldoorn</text:p>
            <text:p text:style-name="common-al">Zaaknummer: 02006114874</text:p>
            <text:p text:style-name="common-al">Datum evenement: 21 t/m 24 mei 2026</text:p>
            <text:p text:style-name="last-al">Tijdstip evenement: 08: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87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7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7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14874</meta:user-defined>
    <dc:language>nl</dc:language>
    <meta:user-defined meta:name="OVERHEIDop.locatietype/OVERHEIDop.gebiedsmarkering">Punt</meta:user-defined>
    <meta:user-defined meta:name="DC.title">Aanvraag evenementenvergunning beachvolleybaltoernooi de Voorwaarts 450 Apeldoorn 21 t/m 24 mei 2026</meta:user-defined>
    <meta:user-defined meta:name="DCTERMS.W3CDTF/DCTERMS.available">2026-04-09</meta:user-defined>
    <meta:user-defined meta:name="DCTERMS.W3CDTF/OVERHEIDop.jaargang">2026</meta:user-defined>
    <meta:user-defined meta:name="OVERHEIDop.publicationIssue">165873</meta:user-defined>
    <meta:user-defined meta:name="OVERHEIDop.GmbID/DC.identifier">gmb-2026-165873</meta:user-defined>
    <meta:user-defined meta:name="OVERHEIDop.versieInformatie"/>
  </office:meta>
</office:document-meta>
</file>