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74, 1222 KA Hilversum, Berlagelaan 185, 1222 JT Hilversum, Verzoeklocatie 2026032401732 (kappen 6 straatbomen Berlagelaan); 1960292; 07-04-2026; Status: Vergunning verleend,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lagelaan 74, 1222 KA Hilversum, Berlagelaan 185, 1222 JT Hilversum, Verzoeklocatie 2026032401732 (kappen 6 straatbomen Berlagelaan); 1960292; 07-04-2026; Status: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29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rlagelaan 74, 1222 KA Hilversum, Berlagelaan 185, 1222 JT Hilversum, Verzoeklocatie 2026032401732 (kappen 6 straatbomen Berlagelaan); 1960292; 07-04-2026; Status: Vergunning verleend, gemeente Hilve</meta:user-defined>
    <meta:user-defined meta:name="DCTERMS.W3CDTF/DCTERMS.available">2026-04-09</meta:user-defined>
    <meta:user-defined meta:name="DCTERMS.W3CDTF/OVERHEIDop.jaargang">2026</meta:user-defined>
    <meta:user-defined meta:name="OVERHEIDop.publicationIssue">165872</meta:user-defined>
    <meta:user-defined meta:name="OVERHEIDop.GmbID/DC.identifier">gmb-2026-165872</meta:user-defined>
    <meta:user-defined meta:name="OVERHEIDop.versieInformatie"/>
  </office:meta>
</office:document-meta>
</file>