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2 Tribute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U2 Tribute", te houden op zaterdag 8 augustus 2026 in het openluchttheater in het Vijverpark te Brunssum.</text:p>
            <text:p text:style-name="common-al">Dossiernummer: 20265889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6. De gemeente neemt daarover waarschijnlijk op 22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U2 Tribute, Vijverpark, Bruns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5871</meta:user-defined>
    <meta:user-defined meta:name="OVERHEIDop.GmbID/DC.identifier">gmb-2026-165871</meta:user-defined>
    <meta:user-defined meta:name="OVERHEIDop.versieInformatie"/>
  </office:meta>
</office:document-meta>
</file>