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plaatsen van 2 dakkapellen aan achterzijde woning, Oudwijkerlaan 5, 3581TA Utrecht, GU-Z2025-00375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wijkerlaan 5, 3581TA Utrecht</text:p>
            <text:p text:style-name="common-al">GU-Z2025-0037532</text:p>
            <text:p text:style-name="common-al">Toelichting: het plaatsen van 2 dakkapellen aan achterzijde woning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9 me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5870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87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87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7532</meta:user-defined>
    <meta:user-defined meta:name="DCTERMS.abstract">Toelichting: het plaatsen van 2 dakkapellen aan achterzijde woning</meta:user-defined>
    <dc:language>nl</dc:language>
    <meta:user-defined meta:name="OVERHEIDop.locatietype/OVERHEIDop.gebiedsmarkering">Vlak</meta:user-defined>
    <meta:user-defined meta:name="DC.title">Geweigerde Omgevingsvergunning, het plaatsen van 2 dakkapellen aan achterzijde woning, Oudwijkerlaan 5, 3581TA Utrecht, GU-Z2025-0037532</meta:user-defined>
    <meta:user-defined meta:name="OVERHEIDop.datumEindeReactietermijn">2026-05-19</meta:user-defined>
    <meta:user-defined meta:name="OVERHEIDop.terinzageleggingBG">https://jeleefomgeving.nl/inzien/002220647/f5b9be58-81d2-40f5-869f-519bacc01576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5870</meta:user-defined>
    <meta:user-defined meta:name="OVERHEIDop.GmbID/DC.identifier">gmb-2026-165870</meta:user-defined>
    <meta:user-defined meta:name="OVERHEIDop.versieInformatie"/>
  </office:meta>
</office:document-meta>
</file>