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een (her)ontwikkeling van het perceel t.b.v. een uitvaartverzorgingsbedrijf op de locatie Wylerbaan 19a te Groesbeek zaaknummer AB25.007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2 januari 2026 </text:p>
            <text:p text:style-name="common-al">
            <text:span text:style-name="nadrukvet">DSO-kenmerk:</text:span> 2025100100371</text:p>
            <text:p text:style-name="common-al">
            <text:span text:style-name="nadrukvet">Voor:</text:span> een (her)ontwikkeling van het perceel t.b.v. een uitvaartverzorgingsbedrijf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Wylerbaan 19a te Groesbeek </text:p>
            <text:p text:style-name="common-al">
            <text:span text:style-name="nadrukvet">Ons zaaknummer:</text:span> AB25.0074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febr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7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58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en (her)ontwikkeling van het perceel t.b.v. een uitvaartverzorgingsbedrijf op de locatie Wylerbaan 19a te Groesbeek zaaknummer AB25.00748</meta:user-defined>
    <meta:user-defined meta:name="DCTERMS.W3CDTF/DCTERMS.available">2026-01-15</meta:user-defined>
    <meta:user-defined meta:name="DCTERMS.W3CDTF/OVERHEIDop.jaargang">2026</meta:user-defined>
    <meta:user-defined meta:name="OVERHEIDop.publicationIssue">16587</meta:user-defined>
    <meta:user-defined meta:name="OVERHEIDop.GmbID/DC.identifier">gmb-2026-16587</meta:user-defined>
    <meta:user-defined meta:name="OVERHEIDop.versieInformatie"/>
  </office:meta>
</office:document-meta>
</file>