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 en aanbouwen van een schuur tot woning op locatie, Zundert (ZDT02) P 217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3-04-2026 heeft de gemeente Zundert een aanvraag voor een omgevingsvergunning ontvangen voor het ver- en aanbouwen van een schuur tot woning locatie, Zundert (ZDT02) P 2170. De aanvraag is geregistreerd onder zaaknummer 0879ZV202600375.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item text:style-override="id1-3-2-1-1-5-4">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58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600375</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ver- en aanbouwen van een schuur tot woning op locatie, Zundert (ZDT02) P 2170</meta:user-defined>
    <meta:user-defined meta:name="DCTERMS.W3CDTF/DCTERMS.available">2026-04-09</meta:user-defined>
    <meta:user-defined meta:name="DCTERMS.W3CDTF/OVERHEIDop.jaargang">2026</meta:user-defined>
    <meta:user-defined meta:name="OVERHEIDop.publicationIssue">165869</meta:user-defined>
    <meta:user-defined meta:name="OVERHEIDop.GmbID/DC.identifier">gmb-2026-165869</meta:user-defined>
    <meta:user-defined meta:name="OVERHEIDop.versieInformatie"/>
  </office:meta>
</office:document-meta>
</file>