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ervangen kozijnen 1e verdieping, onderhoud voorgevel en wijzigen deur pui begane grond, Haven 22 2312M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22179</text:p>
            <text:p text:style-name="common-al">
            <text:span text:style-name="nadrukvet">Ingekomen:</text:span> 02-12-2025 16:53</text:p>
            <text:p text:style-name="common-al">
            <text:span text:style-name="nadrukvet">Datum besluit:</text:span> 03-04-2026</text:p>
            <text:p text:style-name="common-al">
            <text:span text:style-name="nadrukvet">Locatie:</text:span> Haven 22 2312MJ Leiden</text:p>
            <text:p text:style-name="common-al">
            <text:span text:style-name="nadrukvet">Projectomschrijving:</text:span> plaatsen dakkapel, vervangen kozijnen 1e verdieping, onderhoud voorgevel en wijzigen deur pui begane gro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2217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86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86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22179</meta:user-defined>
    <meta:user-defined meta:name="DCTERMS.abstract">plaatsen dakkapel, vervangen kozijnen 1e verdieping, onderhoud voorgevel en wijzigen deur pui begane grond</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dakkapel, vervangen kozijnen 1e verdieping, onderhoud voorgevel en wijzigen deur pui begane grond, Haven 22 2312MJ Leiden</meta:user-defined>
    <meta:user-defined meta:name="DCTERMS.W3CDTF/DCTERMS.available">2026-04-16</meta:user-defined>
    <meta:user-defined meta:name="DCTERMS.W3CDTF/OVERHEIDop.jaargang">2026</meta:user-defined>
    <meta:user-defined meta:name="OVERHEIDop.externeBijlage">LEIDEN_202601_GFO_ZAKEN_828183_Samenvatting 001|exb-2026-12588</meta:user-defined>
    <meta:user-defined meta:name="OVERHEIDop.publicationIssue">165867</meta:user-defined>
    <meta:user-defined meta:name="OVERHEIDop.GmbID/DC.identifier">gmb-2026-165867</meta:user-defined>
    <meta:user-defined meta:name="OVERHEIDop.versieInformatie"/>
  </office:meta>
</office:document-meta>
</file>