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loterweg 303 Badhoevedorp , 81 meter richting zuiden, Veldpostpark 3 1171LM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1782</text:p>
            <text:p text:style-name="common-al">DSO nummer: 2026033001413</text:p>
            <text:p text:style-name="common-al">Ontvangstdatum melding: 30-03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8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1782</meta:user-defined>
    <meta:user-defined meta:name="DCTERMS.abstract">251060886, Veldpostpark 3 Badhoev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loterweg 303 Badhoevedorp , 81 meter richting zuiden, Veldpostpark 3 1171LM Badhoevedo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66</meta:user-defined>
    <meta:user-defined meta:name="OVERHEIDop.GmbID/DC.identifier">gmb-2026-165866</meta:user-defined>
    <meta:user-defined meta:name="OVERHEIDop.versieInformatie"/>
  </office:meta>
</office:document-meta>
</file>