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13 woningen op de locatie Appelgaerde te Rossum zaaknummer ODR2604711</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bouwen van 113 woningen aan de Appelgaerde te Rossu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1 maart 2026. De gemeente neemt daarover waarschijnlijk 26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58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113 woningen op de locatie Appelgaerde te Rossum zaaknummer ODR2604711</meta:user-defined>
    <meta:user-defined meta:name="DCTERMS.W3CDTF/DCTERMS.available">2026-04-09</meta:user-defined>
    <meta:user-defined meta:name="DCTERMS.W3CDTF/OVERHEIDop.jaargang">2026</meta:user-defined>
    <meta:user-defined meta:name="OVERHEIDop.publicationIssue">165865</meta:user-defined>
    <meta:user-defined meta:name="OVERHEIDop.GmbID/DC.identifier">gmb-2026-165865</meta:user-defined>
    <meta:user-defined meta:name="OVERHEIDop.versieInformatie"/>
  </office:meta>
</office:document-meta>
</file>