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7 A, 1213 RM Hilversum, Rading 117, 1213 RM Hilversum (slopen manege en garage, bouwen padelcentrum); 1963414; 05-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17 A, 1213 RM Hilversum, Rading 117, 1213 RM Hilversum (slopen manege en garage, bouwen padelcentrum); 1963414; 05-04-2026; Status: Aanvraag ontvangen, gemeente Hilversum</text:p>
            <text:p text:style-name="common-al">
            
          </text:p>
            <text:p text:style-name="common-al">Datum indiening aanvraag: 0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341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Rading 117 A, 1213 RM Hilversum, Rading 117, 1213 RM Hilversum (slopen manege en garage, bouwen padelcentrum); 1963414; 05-04-2026; Status: Aanvraag ontvangen, gemeente Hilversum</meta:user-defined>
    <meta:user-defined meta:name="DCTERMS.W3CDTF/DCTERMS.available">2026-04-09</meta:user-defined>
    <meta:user-defined meta:name="DCTERMS.W3CDTF/OVERHEIDop.jaargang">2026</meta:user-defined>
    <meta:user-defined meta:name="OVERHEIDop.publicationIssue">165864</meta:user-defined>
    <meta:user-defined meta:name="OVERHEIDop.GmbID/DC.identifier">gmb-2026-165864</meta:user-defined>
    <meta:user-defined meta:name="OVERHEIDop.versieInformatie"/>
  </office:meta>
</office:document-meta>
</file>