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fwijken van het omgevingsplan, Kerk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een creatief-educatieve werkplaats voor kinderen (dit betreft een rectificatie van de bekendmaking d.d. 25 maart 2026, vanwege het ontbreken van een geometrische bijlage bij die publicatie), aan de Kerkstraat 33 te Brunssum.</text:p>
            <text:p text:style-name="common-al">Dossiernummer: 202628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0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8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m0899/202628880-01</meta:user-defined>
    <dc:language>nl</dc:language>
    <meta:user-defined meta:name="DC.title">Rectificatie toestemming voor het afwijken van het omgevingsplan, Kerkstraat 33, Brunssum</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Bopa Kerkstraat 33|exb-2026-12587</meta:user-defined>
    <meta:user-defined meta:name="OVERHEIDop.publicationIssue">165862</meta:user-defined>
    <meta:user-defined meta:name="OVERHEIDop.GmbID/DC.identifier">gmb-2026-165862</meta:user-defined>
    <meta:user-defined meta:name="OVERHEIDop.versieInformatie"/>
  </office:meta>
</office:document-meta>
</file>