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utobedrijf op de locatie Middelkampseweg 5 te Gameren zaaknummer ODR260471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autobedrijf aan de Middelkampseweg 5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maart 2026. De gemeente neemt daarover waarschijnlijk 2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58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utobedrijf op de locatie Middelkampseweg 5 te Gameren zaaknummer ODR2604712</meta:user-defined>
    <meta:user-defined meta:name="DCTERMS.W3CDTF/DCTERMS.available">2026-04-09</meta:user-defined>
    <meta:user-defined meta:name="DCTERMS.W3CDTF/OVERHEIDop.jaargang">2026</meta:user-defined>
    <meta:user-defined meta:name="OVERHEIDop.publicationIssue">165859</meta:user-defined>
    <meta:user-defined meta:name="OVERHEIDop.GmbID/DC.identifier">gmb-2026-165859</meta:user-defined>
    <meta:user-defined meta:name="OVERHEIDop.versieInformatie"/>
  </office:meta>
</office:document-meta>
</file>