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Zaanstroom 43, 1521 PM Wormerveer - het plaatsen van een keet (schaftwagen) en w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2992 - het plaatsen van een keet (schaftwagen) en wc op de locatie Zaanstroom 43, 1521 PM Wormerveer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Roerende zaken opslaa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585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5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5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992</meta:user-defined>
    <dc:language>nl</dc:language>
    <meta:user-defined meta:name="OVERHEIDop.locatietype/OVERHEIDop.gebiedsmarkering">Punt</meta:user-defined>
    <meta:user-defined meta:name="DC.title">Intrekking aanvraag omgevingsvergunning - Zaanstroom 43, 1521 PM Wormerveer - het plaatsen van een keet (schaftwagen) en wc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858</meta:user-defined>
    <meta:user-defined meta:name="OVERHEIDop.GmbID/DC.identifier">gmb-2026-165858</meta:user-defined>
    <meta:user-defined meta:name="OVERHEIDop.versieInformatie"/>
  </office:meta>
</office:document-meta>
</file>