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Hendrik op den Veldestraat 24, 1501 ZP Zaandam - het bouwen van een dakopbouw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213 - het bouwen van een dakopbouw op de achtergevel van de woning op de locatie Jan Hendrik op den Veldestraat 24, 1501 ZP Zaandam</text:p>
            <text:p text:style-name="common-al">Aanvraag ontvangen: 2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8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13</meta:user-defined>
    <dc:language>nl</dc:language>
    <meta:user-defined meta:name="OVERHEIDop.locatietype/OVERHEIDop.gebiedsmarkering">Punt</meta:user-defined>
    <meta:user-defined meta:name="DC.title">Aanvraag omgevingsvergunning - Jan Hendrik op den Veldestraat 24, 1501 ZP Zaandam - het bouwen van een dakopbouw op de achtergevel van de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53</meta:user-defined>
    <meta:user-defined meta:name="OVERHEIDop.GmbID/DC.identifier">gmb-2026-165853</meta:user-defined>
    <meta:user-defined meta:name="OVERHEIDop.versieInformatie"/>
  </office:meta>
</office:document-meta>
</file>