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bouwen van een dakterras met buitentrap en een schutting op de woning, Beekstraat 4, 3581TR Utrecht, GU-Z2025-0032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kstraat 4, 3581TR Utrecht</text:p>
            <text:p text:style-name="common-al">GU-Z2025-0032123</text:p>
            <text:p text:style-name="common-al">Toelichting: het bouwen van een dakterras met buitentrap en een schutting op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585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5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85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123</meta:user-defined>
    <meta:user-defined meta:name="DCTERMS.abstract">Toelichting: het bouwen van een dakterras met buitentrap en een schutting op de woning</meta:user-defined>
    <dc:language>nl</dc:language>
    <meta:user-defined meta:name="OVERHEIDop.locatietype/OVERHEIDop.gebiedsmarkering">Vlak</meta:user-defined>
    <meta:user-defined meta:name="DC.title">Geweigerde Omgevingsvergunning, het bouwen van een dakterras met buitentrap en een schutting op de woning, Beekstraat 4, 3581TR Utrecht, GU-Z2025-0032123</meta:user-defined>
    <meta:user-defined meta:name="OVERHEIDop.datumEindeReactietermijn">2026-05-19</meta:user-defined>
    <meta:user-defined meta:name="OVERHEIDop.terinzageleggingBG">https://jeleefomgeving.nl/inzien/002220647/d430bb18-ffe6-4559-8381-0a601da2bf47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852</meta:user-defined>
    <meta:user-defined meta:name="OVERHEIDop.GmbID/DC.identifier">gmb-2026-165852</meta:user-defined>
    <meta:user-defined meta:name="OVERHEIDop.versieInformatie"/>
  </office:meta>
</office:document-meta>
</file>