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bouwlaag en het renoveren en versterken van de fundering, Nieuwe Karselaan 46, 1182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april 2026 een aanvraag voor een omgevingsvergunning ontvangen. De vergunning is aangevraagd voor het toevoegen van een bouwlaag en het renoveren en versterken van de fundering op locatie Nieuwe Karselaan 46, 1182B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4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41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8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11</meta:user-defined>
    <meta:user-defined meta:name="DCTERMS.abstract">Betreft: aanvraag op locatie Nieuwe Karselaan 46, 1182BR Amstelveen</meta:user-defined>
    <dc:language>nl</dc:language>
    <meta:user-defined meta:name="OVERHEIDop.locatietype/OVERHEIDop.gebiedsmarkering">Vlak</meta:user-defined>
    <meta:user-defined meta:name="DC.title">Aanvraag omgevingsvergunning voor het toevoegen van een bouwlaag en het renoveren en versterken van de fundering, Nieuwe Karselaan 46, 1182BR Amstelveen</meta:user-defined>
    <meta:user-defined meta:name="DCTERMS.W3CDTF/DCTERMS.available">2026-04-09</meta:user-defined>
    <meta:user-defined meta:name="DCTERMS.W3CDTF/OVERHEIDop.jaargang">2026</meta:user-defined>
    <meta:user-defined meta:name="OVERHEIDop.publicationIssue">165847</meta:user-defined>
    <meta:user-defined meta:name="OVERHEIDop.GmbID/DC.identifier">gmb-2026-165847</meta:user-defined>
    <meta:user-defined meta:name="OVERHEIDop.versieInformatie"/>
  </office:meta>
</office:document-meta>
</file>