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parkeerterrein Koos Vorrinkstraat, parkeerterrein Korenbloemlaan, Willem Arondeusstraat – 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074362</text:p>
            <text:p text:style-name="common-al"/>
            <text:p text:style-name="tussenkopcur">Besluit</text:p>
            <text:p text:style-name="common-al">Burgemeester en wethouders van Middelburg besluiten bij onderstaande locaties per laadpaal twee parkeervakken te bestemmen voor het opladen van elektrische voertuigen:</text:p>
            <text:list text:style-name="id1-3-2-2-1-5">
              <text:list-item text:style-override="id1-3-2-2-1-5-1">
                <text:number>a.</text:number>
                <text:p text:style-name="al">Parkeerterrein Koos Vorrinkstraat: op het parkeerterrein de eerste twee parkeervakken links van de ingang van het terrein vanaf de Sir Winston Churchill-laan.</text:p>
              </text:list-item>
              <text:list-item text:style-override="id1-3-2-2-1-5-2">
                <text:number>b.</text:number>
                <text:p text:style-name="al">Parkeerterrein Korenbloemlaan 1A, Arnemuiden: op het parkeerterrein de eerste twee parkeervakken aan de noordoostzijde van het parkeerterrein.</text:p>
              </text:list-item>
              <text:list-item text:style-override="id1-3-2-2-1-5-3">
                <text:number>c.</text:number>
                <text:p text:style-name="al">Willem Arondeusstraat 92: de eerste twee parkeervakken aan de noordwestzijde van de straat, tegenover huisnummer 92, aan de kant van de school.</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en werknemers die gebruik willen maken van een openbare laadpaal voor elektrische voertuigen, kunnen hiervoor een aanvraag indienen bij een laadpaalaanbieder. Deze aanbieder behandelt de aanvragen, voert de werkzaamheden uit en plaatst, beheert en exploiteert de laadpalen. Ook kan een aanbieder op eigen initiatief laadpalen aanvragen voor strategische locaties, zoals de grotere parkeerterreinen.</text:p>
            <text:p text:style-name="common-al">Het aantal laadpunten wordt bepaald door de locaties waar bezoekers parkeren, de behoefte aan laadmogelijkheden en door het gebruik van bestaande laadpalen. Voor het bepalen van de laadpaallocaties maken wij gebruik van de laadpalenkaart van EVtools. De laadpalenkaart toont niet álle mogelijk geschikte locaties in de gemeente, maar alleen de door ons geschikt bevonden locaties waar volgens prognoses in de komende jaren (extra) laadpalen nodig zijn.</text:p>
            <text:p text:style-name="common-al">Een aanbieder heeft ons gevraagd om op diverse locaties een laadpaal te mogen plaatsen. Om te waarborgen dat de bijbehorende parkeervakken alleen gebruikt worden voor het opladen van elektrische voertuigen, is een verkeersbesluit nodig.</text:p>
            <text:p text:style-name="common-al"/>
            <text:p text:style-name="tussenkopcur">Verkeersbeleid</text:p>
            <text:p text:style-name="common-al">Het aantal elektrische voertuigen in Nederland neemt toe, en daarmee ook de vraag naar laadfaciliteiten. Ook in Middelburg groeit de behoefte aan openbare laadvoorzieningen voor bewoners, bedrijven, winkelend publiek, toeristen en zakelijke bezoekers. Inwoners en medewerkers van bedrijven die hun auto niet op eigen terrein kunnen opladen, zijn afhankelijk van laadpalen in de openbare ruimte.</text:p>
            <text:p text:style-name="common-al">Elektrisch rijden zorgt voor minder geluidsoverlast, minder uitstoot van schadelijke stoffen (zoals fijnstof en stikstofoxiden) en minder CO₂-uitstoot. Dit draagt bij aan een beter milieu en klimaat. De gemeente stimuleert daarom elektrisch rijden door onder voorwaarden mee te werken aan het plaatsen van laadpalen op openbare locaties, behalve wanneer gebruikers hun voertuig op eigen terrein kunnen opladen.</text:p>
            <text:p text:style-name="common-al">De criteria en voorwaarden voor het plaatsen van laadpalen en het aanwijzen van parkeerplaatsen voor opladen zijn vastgelegd in de <text:a xlink:href="https://lokaleregelgeving.overheid.nl/CVDR738723/" xlink:type="simple">Beleidsregels oplaadinfrastructuur elektrische voertuigen gemeente Middelburg</text:a>, vastgesteld op 22 april 2025 (hierna: de beleidsregels).</text:p>
            <text:p text:style-name="common-al"/>
            <text:p text:style-name="tussenkopcur">Doel</text:p>
            <text:p text:style-name="common-al">Door parkeervakken te reserveren voor het opladen van elektrische voertuigen willen we elektrisch rijden stimuleren. Dit helpt om geluidsoverlast, stank en luchtverontreiniging door verkeer zoveel mogelijk te voorkomen of te beperken.</text:p>
            <text:p text:style-name="common-al">De wettelijke basis voor dit verkeersbesluit is:</text:p>
            <text:list text:style-name="id1-3-2-2-1-27">
              <text:list-item text:style-override="id1-3-2-2-1-27-1">
                <text:number>•</text:number>
                <text:p text:style-name="al">artikel 2, tweede lid, onder a, van de Wegenverkeerswet 1994: het voorkomen of beperken van overlast, hinder of schade door verkeer en de gevolgen voor het milieu, zoals bedoeld in de Wet milieubeheer;</text:p>
              </text:list-item>
              <text:list-item text:style-override="id1-3-2-2-1-27-2">
                <text:number>•</text:number>
                <text:p text:style-name="al">artikel 2, derde lid, onder a, van de Wegenverkeerswet 1994: het bevorderen van doelmatig en zuinig energiegebruik.</text:p>
              </text:list-item>
            </text:list>
            <text:p text:style-name="common-al"/>
            <text:p text:style-name="tussenkopcur">Argumenten</text:p>
            <text:p text:style-name="common-al">
            <text:span text:style-name="nadrukcur">Aan de locatiecriteria voor het realiseren van een laadpunt is voldaan.</text:span>
          </text:p>
            <text:p text:style-name="common-al">De aanbieder van de laadpalen heeft aangetoond dat er op de aangevraagde locaties behoefte bestaat aan een of meer laadpalen op de openbare weg. Ook hebben de aanvragers geen mogelijkheid om hun elektrisch voertuig op eigen terrein te parkeren of op te laden. Op grond van artikel 3:4 van de beleidsregels kan daarom medewerking worden verleend aan het realiseren van de gevraagde laadinfrastructuur.</text:p>
            <text:p text:style-name="common-al">De locaties zijn getoetst aan de criteria van artikel 3:5 van de beleidsregels:</text:p>
            <text:list text:style-name="id1-3-2-2-1-33">
              <text:list-item text:style-override="id1-3-2-2-1-33-1">
                <text:number>a.</text:number>
                <text:p text:style-name="al">indien vastgesteld door het college, een kaart waarop de potentiële toekomstige locaties staan aangegeven waar oplaadpalen geplaatst kunnen worden;</text:p>
              </text:list-item>
              <text:list-item text:style-override="id1-3-2-2-1-33-2">
                <text:number>b.</text:number>
                <text:p text:style-name="al">maakt de aangevraagde plaats deel uit van een zogenaamde 'parkeerconcentratie'?;</text:p>
              </text:list-item>
              <text:list-item text:style-override="id1-3-2-2-1-33-3">
                <text:number>c.</text:number>
                <text:p text:style-name="al">het woon- en/of werkadres van de potentiële gebruiker die reeds in het bezit is van een elektrische auto of aantoonbaar binnen drie maanden een elektrische auto krijgt geleverd;</text:p>
              </text:list-item>
              <text:list-item text:style-override="id1-3-2-2-1-33-4">
                <text:number>d.</text:number>
                <text:p text:style-name="al">de behoefte aan een oplaadpaal en/of andere oplaadinfrastructuur van andere gebruikers binnen een loopafstand van 250 meter van de aangevraagde locatie;</text:p>
              </text:list-item>
              <text:list-item text:style-override="id1-3-2-2-1-33-5">
                <text:number>e.</text:number>
                <text:p text:style-name="al">zijn er al bestaande oplaadpalen en/of andere oplaadinfrastructuur aanwezig op of aan de weg binnen de genoemde loopafstand van 250 meter, is gebruik daarvan of clustering daarmee mogelijk?;</text:p>
              </text:list-item>
              <text:list-item text:style-override="id1-3-2-2-1-33-6">
                <text:number>f.</text:number>
                <text:p text:style-name="al">is de desbetreffende ondergrond in eigendom van de gemeente?;</text:p>
              </text:list-item>
              <text:list-item text:style-override="id1-3-2-2-1-33-7">
                <text:number>g.</text:number>
                <text:p text:style-name="al">is de locatie van de oplaadpaal en/of andere oplaadinfrastructuur voldoende vindbaar en zichtbaar?;</text:p>
              </text:list-item>
              <text:list-item text:style-override="id1-3-2-2-1-33-8">
                <text:number>h.</text:number>
                <text:p text:style-name="al">is het aannemelijk dat de locatie door meerdere gebruikers gedeeld kan worden (dit om te voorkomen dat er ‘privéparkeerplaatsen’ gecreëerd worden)?;</text:p>
              </text:list-item>
              <text:list-item text:style-override="id1-3-2-2-1-33-9">
                <text:number>i.</text:number>
                <text:p text:style-name="al">kan de oplaadpaal en/of andere oplaadinfrastructuur worden voorzien van twee of meer aansluitpunten en kunnen – eventueel op termijn – twee of meer parkeerplaatsen worden bediend?;</text:p>
              </text:list-item>
              <text:list-item text:style-override="id1-3-2-2-1-33-10">
                <text:number>j.</text:number>
                <text:p text:style-name="al">laat de parkeerdruk dit toe?;</text:p>
              </text:list-item>
              <text:list-item text:style-override="id1-3-2-2-1-33-11">
                <text:number>k.</text:number>
                <text:p text:style-name="al">betreft het een bestaand parkeervak/bestaande parkeervakken?;</text:p>
              </text:list-item>
              <text:list-item text:style-override="id1-3-2-2-1-33-12">
                <text:number>l.</text:number>
                <text:p text:style-name="al">blijft de doorgang voor ander verkeer (zoals auto, fiets, voetganger en rolstoel) gewaarborgd?;</text:p>
              </text:list-item>
              <text:list-item text:style-override="id1-3-2-2-1-33-13">
                <text:number>m.</text:number>
                <text:p text:style-name="al">zijn er geen belemmeringen ten aanzien van ander straatmeubilair of (openbaar) groen?;</text:p>
              </text:list-item>
              <text:list-item text:style-override="id1-3-2-2-1-33-14">
                <text:number>n.</text:number>
                <text:p text:style-name="al">past de oplaadpaal en/of andere oplaadinfrastructuur in het straatbeeld? De oplaadpaal is niet hoger dan 1,8 m en heeft RAL-kleur 9007. De oplaadpaal mag niet gebruikt worden voor reclamedoeleinden, tenzij is voldaan aan het reclamebeleid;</text:p>
              </text:list-item>
              <text:list-item text:style-override="id1-3-2-2-1-33-15">
                <text:number>o.</text:number>
                <text:p text:style-name="al">is er sprake van geplande reconstructies of andere infrastructurele ontwikkelingen?</text:p>
              </text:list-item>
            </text:list>
            <text:p text:style-name="common-al">Als er binnen een loopafstand van 250 meter van het woonadres van de aanvrager geen geschikte locatie beschikbaar is, dan wordt gekozen voor een locatie op grotere afstand.</text:p>
            <text:p text:style-name="common-al"/>
            <text:p text:style-name="common-al">
            <text:span text:style-name="nadrukcur">Alle locaties zijn getoetst aan de laadpalenkaart.</text:span>
          </text:p>
            <text:p text:style-name="common-al">Alle drie de locaties zijn locaties die op de laadpalenkaart zijn aangewezen als geschikte laadpaallocaties.</text:p>
            <text:p text:style-name="common-al"/>
            <text:p text:style-name="common-al">
            <text:span text:style-name="nadrukcur">Binnen een loopafstand van 250 meter is geen gereserveerde laadplaats aanwezig.</text:span>
          </text:p>
            <text:p text:style-name="common-al">Op grond van artikel 3:2, derde lid, van de beleidsregels worden parkeerplaatsen bij een laadpaal alleen gereserveerd als er binnen een loopafstand van 250 meter nog geen gereserveerde laadplaats is. Voor de genoemde locaties geldt dat er binnen deze afstand geen gereserveerde laadplaats aanwezig is.</text:p>
            <text:p text:style-name="common-al"/>
            <text:p text:style-name="common-al">
            <text:span text:style-name="nadrukcur">Het aantal te reserveren parkeerplaatsen voldoet aan de criteria</text:span>. </text:p>
            <text:p text:style-name="common-al">Vanuit strategisch oogpunt heeft het plaatsen van laadpalen op openbare parkeerterreinen onze voorkeur boven plaatsing in woonstraten. Wanneer in woonstraten één of meer algemene parkeerplaatsen worden omgezet in gereserveerde laadplekken, heeft dat direct gevolgen voor het aantal beschikbare parkeerplaatsen voor bewoners. Op parkeerterreinen is die impact veel kleiner, omdat daar meer parkeerruimte beschikbaar is.</text:p>
            <text:p text:style-name="common-al">Op openbare parkeerterreinen kan het verlies van twee algemene parkeerplaatsen goed worden opgevangen. Daarom reserveren we op openbare parkeerterreinen per laadpaal standaard twee parkeervakken, zoals opgenomen in artikel 3:2, vijfde lid, van de beleidsregels.</text:p>
            <text:p text:style-name="common-al">Voor laadpalen die niet op parkeerterreinen worden geplaatst, wordt het aantal te reserveren parkeervakken bepaald op basis van de gemeten parkeerdruk, zoals opgenomen in artikel 3:2, vierde lid, van de beleidsregels:</text:p>
            <text:list text:style-name="id1-3-2-2-1-46">
              <text:list-item text:style-override="id1-3-2-2-1-46-1">
                <text:number>a.</text:number>
                <text:p text:style-name="al">2 parkeervakken als de parkeerdruk regelmatig lager dan 85% is;</text:p>
              </text:list-item>
              <text:list-item text:style-override="id1-3-2-2-1-46-2">
                <text:number>b.</text:number>
                <text:p text:style-name="al">1 parkeervak als de parkeerdruk regelmatig 85% of hoger maar lager dan 100% is;</text:p>
              </text:list-item>
              <text:list-item text:style-override="id1-3-2-2-1-46-3">
                <text:number>c.</text:number>
                <text:p text:style-name="al">0 parkeervakken als de parkeerdruk regelmatig 100% of hoger is.</text:p>
              </text:list-item>
            </text:list>
            <text:p text:style-name="common-al">Op basis van de beleidsregels zijn de aantallen gereserveerde parkeervakken als volgt bepaald:</text:p>
            <text:list text:style-name="id1-3-2-2-1-48">
              <text:list-item text:style-override="id1-3-2-2-1-48-1">
                <text:number>•</text:number>
                <text:p text:style-name="al">Parkeerterrein Koos Vorrinkstraat: 2 parkeervakken</text:p>
              </text:list-item>
              <text:list-item text:style-override="id1-3-2-2-1-48-2">
                <text:number>•</text:number>
                <text:p text:style-name="al">Parkeerterrein Korenbloemlaan: 2 parkeervakken</text:p>
              </text:list-item>
              <text:list-item text:style-override="id1-3-2-2-1-48-3">
                <text:number>•</text:number>
                <text:p text:style-name="al">Willem Arondeusstraat 92: 2 parkeervakken (parkeerdruk 64%)</text:p>
              </text:list-item>
            </text:list>
            <text:p text:style-name="common-al"/>
            <text:p text:style-name="tussenkopcur">Kanttekeningen</text:p>
            <text:p text:style-name="common-al">
            <text:span text:style-name="nadrukcur">De gereserveerde parkeervakken zijn niet langer beschikbaar voor algemeen parkeren.</text:span>
          </text:p>
            <text:p text:style-name="common-al">Door parkeervakken te reserveren voor het opladen van elektrische voertuigen, zijn deze niet langer beschikbaar als algemene parkeerplaatsen. Dit beperkt de vrijheid van het verkeer.</text:p>
            <text:p text:style-name="common-al">Wij vinden deze beperking acceptabel, omdat de volgende milieubelangen voor ons zwaarder wegen:</text:p>
            <text:list text:style-name="id1-3-2-2-1-54">
              <text:list-item text:style-override="id1-3-2-2-1-54-1">
                <text:number>•</text:number>
                <text:p text:style-name="al">het voorkomen of beperken van door het verkeer veroorzaakte overlast, hinder of schade;</text:p>
              </text:list-item>
              <text:list-item text:style-override="id1-3-2-2-1-54-2">
                <text:number>•</text:number>
                <text:p text:style-name="al">het beperken van negatieve gevolgen voor het milieu als bedoeld in de Wet milieubeheer;</text:p>
              </text:list-item>
              <text:list-item text:style-override="id1-3-2-2-1-54-3">
                <text:number>•</text:number>
                <text:p text:style-name="al">het bevorderen van doelmatig of zuinig energiegebruik.</text:p>
              </text:list-item>
            </text:list>
            <text:p text:style-name="common-al"/>
            <text:p text:style-name="tussenkopcur">Uitvoering</text:p>
            <text:p text:style-name="common-al">
            <text:span text:style-name="nadrukcur">Plaatsing verkeersbord E8c (parkeergelegenheid alleen bestemd voor het opladen van elektrische voertuigen) en, indien van toepassing, onderbord OB504 (pijlverwijzing naar linksonder en rechtsonder)</text:span>
          </text:p>
            <text:p text:style-name="common-al">Als er bij een laadpaal één parkeervak wordt gereserveerd, dan wordt bij dat parkeervak alleen een verkeersbord E8c (parkeergelegenheid uitsluitend voor het opladen van elektrische voertuigen) geplaatst. Als er per laadpaal twee parkeerplaatsen worden gereserveerd, dan wordt bij de laadpaal een verkeersbord E8c geplaatst met een onderbord OB504 (pijlverwijzing naar linksonder en rechtsonder).</text:p>
            <text:p text:style-name="common-al">De parkeervakken zijn of worden voorzien van vakmarkering.</text:p>
            <text:p text:style-name="common-al">De aanbieder van de laadpaal plaatst een laadpaal met twee of meer aansluitpunten waarmee het gereserveerde parkeervak en het naastgelegen parkeervak bediend kunnen worden.</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besluit.</text:p>
            <text:p text:style-name="common-al">Handhaving van verkeersbord E8c (parkeergelegenheid alleen bestemd voor het opladen va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it is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Op grond van artikel 15, eerste lid, van de WVW moet een verkeersbesluit worden genomen voor het plaatsen of verwijderen van verkeerstekens genoemd in artikel 12 van het BABW, en voor onderborden als daardoor een gebod of verbod ontstaat of wordt gewijzigd.</text:p>
            <text:p text:style-name="common-al">Dit betekent dat een verkeersbesluit moet worden genomen voor het plaatsen of verwijderen van de verkeersborden E8c (parkeergelegenheid alleen bestemd voor het opladen van elektrische voertuigen).</text:p>
            <text:p text:style-name="common-al">Op grond van artikel 18, eerste lid, aanhef en onder d, van de Wegenverkeerswet 1994 worden verkeersbesluiten op wegen die niet in beheer zijn bij het Rijk, een provincie of een waterschap genomen door burgemeester en wethouders. Omdat de betreffende parkeervakken binnen de bebouwde kom liggen en in beheer zijn bij de gemeente Middelburg, wordt dit verkeersbesluit door burgemeester en wethouders genomen.</text:p>
            <text:p text:style-name="common-al"/>
            <text:p text:style-name="tussenkopcur">Inwerkingtreding</text:p>
            <text:p text:style-name="common-al">Dit verkeersbesluit beperkt het gebruik van parkeervakken voor bepaalde categorieën weggebruikers. Daarom treedt het besluit pas in werking na afloop van de bezwaartermijn van zes weken.</text:p>
            <text:p text:style-name="common-al"/>
            <text:p text:style-name="common-al">Aldus vastgesteld door burgemeester en wethouders</text:p>
            <text:p text:style-name="common-al">in hun vergadering van 7 april 2026.</text:p>
            <text:p text:style-name="last-al">de secretaris,                             de burgemeest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Garmt Kolhorn                           Yvonne van Mastrigt</text:span></text:p>
            <text:p><text:span text:style-name="functie"/></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 van 15 april 2026.</text:p>
          <text:p text:style-name="bezwaarschrift_al"/>
          <text:p text:style-name="bezwaarschrift_al">
          <text:span text:style-name="nadrukcur">Bezwaar</text:span>
        </text:p>
          <text:p text:style-name="bezwaarschrift_al">Belanghebbenden kunnen binnen zes weken na de dag van de bekendmaking van dit besluit, van 16 april tot en met 27 mei 2026,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particulieren en € 397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58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Laadplaatsen elektrische voertuigen - parkeerterrein Koos Vorrinkstraat, parkeerterrein Korenbloemlaan, Willem Aronde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07436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Middelburg – Verkeersbesluit – parkeerterrein Koos Vorrinkstraat, parkeerterrein Korenbloemlaan, Willem Arondeusstraat – Laadplaatsen elektrische voertuigen</meta:user-defined>
    <meta:user-defined meta:name="DCTERMS.W3CDTF/DCTERMS.available">2026-04-15</meta:user-defined>
    <meta:user-defined meta:name="OVERHEIDop.externeBijlage">Locatietekeningen|exb-2026-12586</meta:user-defined>
    <meta:user-defined meta:name="DCTERMS.W3CDTF/OVERHEIDop.jaargang">2026</meta:user-defined>
    <meta:user-defined meta:name="OVERHEIDop.publicationIssue">165845</meta:user-defined>
    <meta:user-defined meta:name="OVERHEIDop.GmbID/DC.identifier">gmb-2026-165845</meta:user-defined>
    <meta:user-defined meta:name="OVERHEIDop.versieInformatie"/>
  </office:meta>
</office:document-meta>
</file>