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het parkeerterrein van 17/4 t/m 14/8/26, Saturnus 41, 1188E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april 2026 een aanvraag voor een omgevingsvergunning ontvangen. De vergunning is aangevraagd voor het plaatsen van een puincontainer op het parkeerterrein van 17/4 t/m 14/8/26 op locatie Saturnus 41, 1188E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4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4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8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05</meta:user-defined>
    <meta:user-defined meta:name="DCTERMS.abstract">Betreft: aanvraag op locatie Saturnus 41, 1188EB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op het parkeerterrein van 17/4 t/m 14/8/26, Saturnus 41, 1188EB Amstel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42</meta:user-defined>
    <meta:user-defined meta:name="OVERHEIDop.GmbID/DC.identifier">gmb-2026-165842</meta:user-defined>
    <meta:user-defined meta:name="OVERHEIDop.versieInformatie"/>
  </office:meta>
</office:document-meta>
</file>