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Middelburg – Intrekkingsbesluit – Gerbrandijlaan 89, Pinksterbloemlaan 9, Willem Arondeusstraat 15 – Laadplaatsen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Zaaknummer 1074359</text:p>
            <text:p text:style-name="common-al"/>
            <text:p text:style-name="tussenkopcur">Besluit</text:p>
            <text:p text:style-name="common-al">Burgemeester en wethouders van Middelburg besluiten het verkeersbesluit van 20 januari 2026, strekkende tot het aanwijzen van één of meer parkeervakken voor het opladen van elektrische voertuigen bij laadpalen op de locaties Gerbrandijlaan 89, Pinksterbloemlaan 9 en Willem Arondeusstraat 15, in te trekken.</text:p>
            <text:p text:style-name="common-al"/>
            <text:p text:style-name="tussenkopcur">Overwegingen</text:p>
            <text:p text:style-name="common-al">Tegen het verkeersbesluit van 20 januari 2026 (Gemeenteblad 2026, 27260 van 28 januari 2026) zijn bezwaren ingediend. Naar aanleiding van deze bezwaren hebben wij de situatie opnieuw beoordeeld. Hierbij is gebleken dat we voor alle drie de locaties een betere plek in de buurt hebben gevonden voor het plaatsen van een laadpaal en het reserveren van parkeerplaatsen:</text:p>
            <text:list text:style-name="id1-3-2-2-1-8">
              <text:list-item text:style-override="id1-3-2-2-1-8-1">
                <text:number>1.</text:number>
                <text:p text:style-name="al">De nieuwe voorkeurslocatie voor <text:span text:style-name="nadrukvet">Gerbrandylaan 89</text:span> is: op het parkeerterrein aan de <text:span text:style-name="nadrukvet">Koos Vorrinkstraat</text:span>, de eerste twee parkeervakken links van de ingang van het terrein vanaf de Sir Winston Churchill-laan.</text:p>
              </text:list-item>
              <text:list-item text:style-override="id1-3-2-2-1-8-2">
                <text:number>2.</text:number>
                <text:p text:style-name="al">De nieuwe voorkeurslocatie voor <text:span text:style-name="nadrukvet">Pinksterbloemlaan 9</text:span> is: op het parkeerterrein naast <text:span text:style-name="nadrukvet">Korenbloemlaan 1A</text:span>, de eerste twee parkeervakken aan de noordoostzijde van het parkeerterrein.</text:p>
              </text:list-item>
              <text:list-item text:style-override="id1-3-2-2-1-8-3">
                <text:number>3.</text:number>
                <text:p text:style-name="al">De nieuwe voorkeurslocatie voor <text:span text:style-name="nadrukvet">Willem Arondeusstraat 15</text:span> is: <text:span text:style-name="nadrukvet">tegenover huisnummer 92</text:span>, de eerste twee parkeervakken aan de noordwestzijde van de straat, aan de kant van de school.</text:p>
              </text:list-item>
            </text:list>
            <text:p text:style-name="common-al">Het voordeel van een parkeerterrein is dat er meer parkeerruimte beschikbaar is en dat het verlies van twee algemene parkeerplaatsen goed kan worden opgevangen. Het voordeel van de nieuwe voorkeurslocatie in de Willem Arondeusstraat is dat de parkeerdruk daar lager is dan op de oorspronkelijke locatie.</text:p>
            <text:p text:style-name="common-al">Wij plaatsen op de eerder aangewezen locaties geen laadpaal meer. Daarom is het niet langer nodig om daar parkeerplaatsen te reserveren voor het opladen van elektrische auto’s. Het verkeersbesluit voor deze locaties trekken wij daarom in.</text:p>
            <text:p text:style-name="common-al">Voor de nieuwe locaties nemen wij een nieuw verkeersbesluit. Dat besluit wordt, net als dit intrekkingsbesluit, gepubliceerd in het Gemeenteblad.</text:p>
            <text:p text:style-name="common-al"/>
            <text:p text:style-name="tussenkopcur">Inwerkingtreding</text:p>
            <text:p text:style-name="common-al">Dit besluit treedt in werking op het moment van bekendmaking.</text:p>
            <text:p text:style-name="common-al"/>
            <text:p text:style-name="common-al">Aldus vastgesteld door burgemeester en wethouders</text:p>
            <text:p text:style-name="common-al">in hun vergadering van 7 april 2026.</text:p>
            <text:p text:style-name="common-al">de secretaris,                             de burgemeester,</text:p>
            <text:p text:style-name="common-al">Garmt Kolhorn                           Yvonne van Mastrigt</text:p>
            <text:p text:style-name="common-al">Mededelingen</text:p>
            <text:p text:style-name="common-al"/>
            <text:p text:style-name="common-al">
            <text:span text:style-name="nadrukcur">Bekendmaking</text:span>
          </text:p>
            <text:p text:style-name="common-al">Dit besluit wordt bekendgemaakt in het Gemeenteblad van 15 april 2026.</text:p>
            <text:p text:style-name="common-al"/>
            <text:p text:style-name="common-al">
            <text:span text:style-name="nadrukcur">Bezwaar</text:span>
          </text:p>
            <text:p text:style-name="common-al">Belanghebbenden kunnen binnen zes weken na de dag van de bekendmaking van dit besluit, van 16 april tot en met 27 mei 2026, een bezwaarschrift indienen. Het bezwaarschrift richt u aan: Burgemeester en wethouders van Middelburg, Postbus 6000, 4330 LA Middelburg.</text:p>
            <text:p text:style-name="common-al">In het bezwaarschrift vermeldt u uw naam en adres, de datum, een omschrijving van het besluit waartegen u bezwaar maakt, de reden waarom u bezwaar maakt en uw handtekening.</text:p>
            <text:p text:style-name="common-al">Een belanghebbende die redelijkerwijs kan worden verweten dat hij geen bezwaar heeft gemaakt, kan geen beroep instellen bij de rechtbank (artikel 6:13 van de Algemene wet bestuursrecht).</text:p>
            <text:p text:style-name="common-al">Het bezwaar schorst niet de werking van het besluit waartegen het is gericht (artikel 6:16 van de Algemene wet bestuursrecht).</text:p>
            <text:p text:style-name="common-al"/>
            <text:p text:style-name="common-al">
            <text:span text:style-name="nadrukcur">Belanghebbende</text:span>
          </text:p>
            <text:p text:style-name="common-al">U bent belanghebbende als uw belang rechtstreeks bij een besluit is betrokken. Uw belang moet zich dan wel onderscheiden van de belangen van grote aantallen anderen. Daarvan is bijvoorbeeld sprake als u eigenaar, huurder of gebruiker bent van een perceel in de directe omgeving van de weg waarop een besluit betrekking heeft. Bij een willekeurige verkeersdeelnemer is dat onderscheid onvoldoende aanwezig.</text:p>
            <text:p text:style-name="common-al"/>
            <text:p text:style-name="common-al">
            <text:span text:style-name="nadrukcur">Online bezwaar maken</text:span>
          </text:p>
            <text:p text:style-name="common-al">Uw bezwaarschrift kunt u ook digitaal indienen. U vindt het webformulier via de link www.middelburg.nl/bezwaar.</text:p>
            <text:p text:style-name="common-al">Voor het digitaal indienen van een bezwaarschrift heeft u uw DigiD nodig.</text:p>
            <text:p text:style-name="common-al"/>
            <text:p text:style-name="common-al">
            <text:span text:style-name="nadrukcur">Voorlopige voorziening</text:span>
          </text:p>
            <text:p text:style-name="last-al">Vereisen uw belangen met spoed tijdelijke maatregelen? Dan kunt u, nadat u bezwaar hebt gemaakt, een voorlopige voorziening aanvragen bij de voorzieningenrechter van de rechtbank Zeeland-West-Brabant. Het verzoek hiertoe richt u aan: Voorzieningenrechter van de rechtbank Zeeland-West-Brabant, Team Bestuursrecht, Postbus 90006, 4800 PA Breda. Voor het behandelen van een dergelijk verzoek wordt griffierecht geheven; dit recht bedraagt € 200 voor particulieren en € 397 voor organisaties.</text:p>
            <text:p text:style-name="tekst_bottom"/>
          </text:section>
        </text:section>
        <text:section text:name="regeling-sluiting_id1-3-2-3" text:style-name="regeling-sluiting">
          <text:section text:name="ondertekening_id1-3-2-3-1">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65841</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841</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841</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Middelburg</meta:user-defined>
    <meta:user-defined meta:name="OVERHEID.Gemeente/OVERHEID.authority">Middelburg</meta:user-defined>
    <meta:user-defined meta:name="OVERHEID.Informatietype/DC.type">officiële publicatie</meta:user-defined>
    <meta:user-defined meta:name="OVERHEIDop.Rubriek/DC.type">verkeersbesluit of -mededeling</meta:user-defined>
    <meta:user-defined meta:name="OVERHEID.Gemeente/DCTERMS.publisher">Middelburg</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Middelburg - Laadplaatsen elektrische voertuigen - Gerbrandijlaan 89, Pinksterbloemlaan 9, Willem Arondeusstraat 1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nummer 1074359</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Middelburg – Intrekkingsbesluit – Gerbrandijlaan 89, Pinksterbloemlaan 9, Willem Arondeusstraat 15 – Laadplaatsen elektrische voertuigen</meta:user-defined>
    <meta:user-defined meta:name="DCTERMS.W3CDTF/DCTERMS.available">2026-04-15</meta:user-defined>
    <meta:user-defined meta:name="DCTERMS.W3CDTF/OVERHEIDop.jaargang">2026</meta:user-defined>
    <meta:user-defined meta:name="OVERHEIDop.publicationIssue">165841</meta:user-defined>
    <meta:user-defined meta:name="OVERHEIDop.GmbID/DC.identifier">gmb-2026-165841</meta:user-defined>
    <meta:user-defined meta:name="OVERHEIDop.versieInformatie"/>
  </office:meta>
</office:document-meta>
</file>