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Orteliuslaan 1000, 3528BD Utrecht, GU-Z2025-0041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teliuslaan 1000, 3528BD Utrecht</text:p>
            <text:p text:style-name="common-al">GU-Z2025-0041451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84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41451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Orteliuslaan 1000, 3528BD Utrecht, GU-Z2025-0041451</meta:user-defined>
    <meta:user-defined meta:name="OVERHEIDop.datumEindeReactietermijn">2026-05-19</meta:user-defined>
    <meta:user-defined meta:name="OVERHEIDop.terinzageleggingBG">https://jeleefomgeving.nl/inzien/002220647/9e6cda5a-4b07-4ac9-843e-c0a34fcf5f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40</meta:user-defined>
    <meta:user-defined meta:name="OVERHEIDop.GmbID/DC.identifier">gmb-2026-165840</meta:user-defined>
    <meta:user-defined meta:name="OVERHEIDop.versieInformatie"/>
  </office:meta>
</office:document-meta>
</file>