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naar winkelruimte en het vervangen van het dak op de locatie Dorpsstraat 5 te Opheusden zaaknummer ODR260478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anderen van de woning naar winkelruimte en het vervangen van het dak aan de Dorpsstraat 5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april 2026. De gemeente neemt daarover waarschijnlijk 27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583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de woning naar winkelruimte en het vervangen van het dak op de locatie Dorpsstraat 5 te Opheusden zaaknummer ODR2604782</meta:user-defined>
    <meta:user-defined meta:name="DCTERMS.W3CDTF/DCTERMS.available">2026-04-09</meta:user-defined>
    <meta:user-defined meta:name="DCTERMS.W3CDTF/OVERHEIDop.jaargang">2026</meta:user-defined>
    <meta:user-defined meta:name="OVERHEIDop.publicationIssue">165839</meta:user-defined>
    <meta:user-defined meta:name="OVERHEIDop.GmbID/DC.identifier">gmb-2026-165839</meta:user-defined>
    <meta:user-defined meta:name="OVERHEIDop.versieInformatie"/>
  </office:meta>
</office:document-meta>
</file>