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lengen van plaatsing tijdelijke woonunit op de locatie Boske 't 2tijd te Zuilichem zaaknummer ODR260478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aanvraag voor een omgevingsvergunning ontvangen. De vergunning is aangevraagd voor het verlengen van plaatsing tijdelijke woonunit aan de Boske 't 2tijd te Zuilichem.</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 april 2026. De gemeente neemt daarover waarschijnlijk 27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65837</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7</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37</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lengen van plaatsing tijdelijke woonunit op de locatie Boske 't 2tijd te Zuilichem zaaknummer ODR2604789</meta:user-defined>
    <meta:user-defined meta:name="DCTERMS.W3CDTF/DCTERMS.available">2026-04-09</meta:user-defined>
    <meta:user-defined meta:name="DCTERMS.W3CDTF/OVERHEIDop.jaargang">2026</meta:user-defined>
    <meta:user-defined meta:name="OVERHEIDop.publicationIssue">165837</meta:user-defined>
    <meta:user-defined meta:name="OVERHEIDop.GmbID/DC.identifier">gmb-2026-165837</meta:user-defined>
    <meta:user-defined meta:name="OVERHEIDop.versieInformatie"/>
  </office:meta>
</office:document-meta>
</file>