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garage op de locatie Rooijsestraat 88 a te Dreumel zaaknummer ODR260484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herbouwen van een garage aan de Rooijsestraat 88 a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april 2026. De gemeente neemt daarover waarschijnlijk 28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658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bouwen van een garage op de locatie Rooijsestraat 88 a te Dreumel zaaknummer ODR2604849</meta:user-defined>
    <meta:user-defined meta:name="DCTERMS.W3CDTF/DCTERMS.available">2026-04-09</meta:user-defined>
    <meta:user-defined meta:name="DCTERMS.W3CDTF/OVERHEIDop.jaargang">2026</meta:user-defined>
    <meta:user-defined meta:name="OVERHEIDop.publicationIssue">165836</meta:user-defined>
    <meta:user-defined meta:name="OVERHEIDop.GmbID/DC.identifier">gmb-2026-165836</meta:user-defined>
    <meta:user-defined meta:name="OVERHEIDop.versieInformatie"/>
  </office:meta>
</office:document-meta>
</file>