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plaatsen van een overkapping  te Bruijkersstraat 30, 3237 AB Vierpolders, Bruijkersstraat 30,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Bruijkersstraat 30, 3237 AB Vierpolders, Bruijkersstraat 30, Vierpolders</text:span>
          </text:p>
            <text:p text:style-name="common-al">De gemeente Voorne aan Zee heeft een omgevingsvergunning verleend. De gemeente geeft hiermee toestemming voor het plaatsen van een overkapping  aan Bruijkersstraat 30, 3237 AB Vierpolders, Bruijkersstraat 30, Vierpolders.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me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8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54392026</meta:user-defined>
    <dc:language>nl</dc:language>
    <meta:user-defined meta:name="DC.title">Reguliere procedure - Verleend definitief besluit omgevingsvergunning BOPA voor het plaatsen van een overkapping  te Bruijkersstraat 30, 3237 AB Vierpolders, Bruijkersstraat 30, Vierpolders</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585</meta:user-defined>
    <meta:user-defined meta:name="OVERHEIDop.publicationIssue">165835</meta:user-defined>
    <meta:user-defined meta:name="OVERHEIDop.GmbID/DC.identifier">gmb-2026-165835</meta:user-defined>
    <meta:user-defined meta:name="OVERHEIDop.versieInformatie"/>
  </office:meta>
</office:document-meta>
</file>