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lvo Zwolse Grachtenrace, Pannekoekendijk 6 (zaaknummer 65195-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Volvo Zwolse Grachtenrace op <text:span text:style-name="nadrukvet">20 juni 2026</text:span>, locatie <text:span text:style-name="nadrukvet">Pannekoekendijk 6.</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83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lvo Zwolse Grachtenrace, Pannekoekendijk 6 (zaaknummer 65195-2026)</meta:user-defined>
    <meta:user-defined meta:name="DCTERMS.W3CDTF/DCTERMS.available">2026-04-09</meta:user-defined>
    <meta:user-defined meta:name="DCTERMS.W3CDTF/OVERHEIDop.jaargang">2026</meta:user-defined>
    <meta:user-defined meta:name="OVERHEIDop.publicationIssue">165834</meta:user-defined>
    <meta:user-defined meta:name="OVERHEIDop.GmbID/DC.identifier">gmb-2026-165834</meta:user-defined>
    <meta:user-defined meta:name="OVERHEIDop.versieInformatie"/>
  </office:meta>
</office:document-meta>
</file>