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0 jarig jubileum, Hyacinthstraat 66 (zaaknummer 6331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100 jarig jubileum op <text:span text:style-name="nadrukvet">27 juni 2026</text:span>, locatie <text:span text:style-name="nadrukvet">Hyacinthstraat 6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00 jarig jubileum, Hyacinthstraat 66 (zaaknummer 63319-2026)</meta:user-defined>
    <meta:user-defined meta:name="DCTERMS.W3CDTF/DCTERMS.available">2026-04-09</meta:user-defined>
    <meta:user-defined meta:name="DCTERMS.W3CDTF/OVERHEIDop.jaargang">2026</meta:user-defined>
    <meta:user-defined meta:name="OVERHEIDop.publicationIssue">165829</meta:user-defined>
    <meta:user-defined meta:name="OVERHEIDop.GmbID/DC.identifier">gmb-2026-165829</meta:user-defined>
    <meta:user-defined meta:name="OVERHEIDop.versieInformatie"/>
  </office:meta>
</office:document-meta>
</file>