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sweg 11, 1222 EZ Hilversum, Buisweg 121, 1222 GB Hilversum, Verschurestraat 39, 1222 CM Hilversum, Verschurestraat 79, 1222 CM Hilversum (wijzigen gevels galerijflats); 1963406; 03-04-2026; Statu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isweg 11, 1222 EZ Hilversum, Buisweg 121, 1222 GB Hilversum, Verschurestraat 39, 1222 CM Hilversum, Verschurestraat 79, 1222 CM Hilversum (wijzigen gevels galerijflats); 1963406; 03-04-2026; Status: Aanvraag ontvangen, gemeente Hilversum</text:p>
            <text:p text:style-name="common-al">
            
          </text:p>
            <text:p text:style-name="common-al">Datum indiening aanvraag: 03-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582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2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2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340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uisweg 11, 1222 EZ Hilversum, Buisweg 121, 1222 GB Hilversum, Verschurestraat 39, 1222 CM Hilversum, Verschurestraat 79, 1222 CM Hilversum (wijzigen gevels galerijflats); 1963406; 03-04-2026; Status:</meta:user-defined>
    <meta:user-defined meta:name="DCTERMS.W3CDTF/DCTERMS.available">2026-04-09</meta:user-defined>
    <meta:user-defined meta:name="DCTERMS.W3CDTF/OVERHEIDop.jaargang">2026</meta:user-defined>
    <meta:user-defined meta:name="OVERHEIDop.publicationIssue">165825</meta:user-defined>
    <meta:user-defined meta:name="OVERHEIDop.GmbID/DC.identifier">gmb-2026-165825</meta:user-defined>
    <meta:user-defined meta:name="OVERHEIDop.versieInformatie"/>
  </office:meta>
</office:document-meta>
</file>