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38868640i8b84fc5b-f665-46f7-bb47-1ba05746290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outmankade 33 opheffen gehandicaptenparkeerplaats kenteken 44-JB-B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outmankade 33 met kenteken 44-JB-B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Houtmankade 33 (parkeervaknummer 120843489178) met kenteken 44-JB-BR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0.2mm" svg:height="113.2mm"><draw:image xlink:href="Pictures/Afbeelding1738868640i8b84fc5b-f665-46f7-bb47-1ba057462902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81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1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utmankade 33 opheffen gehandicaptenparkeerplaats kenteken 44-JB-BR - Houtmankade 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utmankade 33 opheffen gehandicaptenparkeerplaats kenteken 44-JB-B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outmankade 33 opheffen gehandicaptenparkeerplaats kenteken 44-JB-B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5819</meta:user-defined>
    <meta:user-defined meta:name="OVERHEIDop.GmbID/DC.identifier">gmb-2026-165819</meta:user-defined>
    <meta:user-defined meta:name="OVERHEIDop.versieInformatie"/>
  </office:meta>
</office:document-meta>
</file>