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67220621i74d3c43d-51ab-4290-9e61-a535fb70151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ttho Heldringstraat 136 wijzigen gehandicaptenparkeerplaats kenteken 4-TLP-9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elet op: </text:span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ter hoogte van perceel Ottho Heldringstraat 136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4-TLP-99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1-TX-RV in (nieuw) 4-TLP-99, de bestaande gehandicaptenparkeerplaats ter hoogte van perceel Ottho Heldringstraat 136 (parkeervaknummer 117191484866) uitsluitend te bestemmen voor het door vergunninghouder in gebruik zijnde motorvoertuig met kentekennummer 4-TLP-99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7.79999999999998mm" svg:height="111.7mm"><draw:image xlink:href="Pictures/Afbeelding1667220621i74d3c43d-51ab-4290-9e61-a535fb701511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81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1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1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ttho Heldringstraat 136 wijzigen gehandicaptenparkeerplaats kenteken 4-TLP-99 - Ottho Heldringstraat 13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ttho Heldringstraat 136 wijzigen gehandicaptenparkeerplaats kenteken 4-TLP-99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Ottho Heldringstraat 136 wijzigen gehandicaptenparkeerplaats kenteken 4-TLP-99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5815</meta:user-defined>
    <meta:user-defined meta:name="OVERHEIDop.GmbID/DC.identifier">gmb-2026-165815</meta:user-defined>
    <meta:user-defined meta:name="OVERHEIDop.versieInformatie"/>
  </office:meta>
</office:document-meta>
</file>